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ПР/2023/000004</text:p>
          </table:table-cell>
          <table:table-cell table:number-columns-repeated="4" table:style-name="ce10"/>
          <table:table-cell office:value-type="string" table:style-name="ce12">
            <text:p>16.0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4" table:style-name="ce17">
            <text:p>4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7:6900008:1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7:69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7:69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7:69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7:69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7:6900012:2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7:6900012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7:6900012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7:6900012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7:6900013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7:6900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7:6900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7:6900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7:6900023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7:6900023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7:70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7:7000007: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7:7000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7:700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7:7000015:1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7:7000015:1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7:7000015:1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7:7000015:2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7:70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7:70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7:7000015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7:7000015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7:7000015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7:7000018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7:7000018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7:7000019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7:7000019: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7:7000019:1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7:7000019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7:7000019:2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7:7000019:2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7:7000019:2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7:7000019:2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7:7000019:2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7:7000019:2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7:7000019:2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7:7000019:2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7:7000019:3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20">
            <text:p>44</text:p>
          </table:table-cell>
          <table:table-cell office:value-type="string" table:number-columns-spanned="3" table:number-rows-spanned="1" table:style-name="ce2">
            <text:p>36:08:3200021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4826CC2BB4CDC496289B2A521CC8F72CD3ACEA9380119D76F08273811D5D71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9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Мелихова Елена Дмитриевна</meta:initial-creator>
    <dc:creator>Мелихова Елена Дмитриевна</dc:creator>
    <meta:creation-date>2023-01-16T08:34:36Z</meta:creation-date>
    <dc:date>2023-01-16T08:34:36Z</dc:date>
  </office:meta>
</office:document-meta>
</file>